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0416in" style:line-height-at-least="0.2in" fo:background-color="#FFFFFF"/>
      <style:text-properties style:font-name="Times New Roman" style:font-name-asian="Times New Roman" style:font-name-complex="Times New Roman" fo:color="#000000" fo:font-size="19pt" style:font-size-asian="19pt" style:font-size-complex="19pt" style:language-asian="ru" style:country-asian="RU"/>
    </style:style>
    <style:style style:name="P2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3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4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5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6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7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8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9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10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11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12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13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14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15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16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17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18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19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20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21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22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23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24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25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26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27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28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29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30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31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32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33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34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35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36" style:parent-style-name="E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37" style:parent-style-name="Обычныйвеб" style:family="paragraph">
      <style:paragraph-properties fo:text-align="justify" fo:margin-top="0in" fo:margin-bottom="0.0833in" style:line-height-at-least="0.25in" fo:background-color="#FFFFFF"/>
      <style:text-properties fo:language="en" fo:country="US"/>
    </style:style>
  </office:automatic-styles>
  <office:body>
    <office:text text:use-soft-page-breaks="true">
      <text:p text:style-name="P1">Отчет по обращению граждан за<text:s/>первое полугодие<text:s/>2015г.</text:p>
      <text:p text:style-name="P2">Комитет по управлению государственным имуществом Кемеровской области направляет Вам информацию о работе с обращениями граждан за период с 01.01.2015 по 30.06.2015.</text:p>
      <text:p text:style-name="P3">За первое полугодие 2015 года в комитет поступило 1004 обращения граждан, содержащих 1113 вопросов.</text:p>
      <text:p text:style-name="P4">Из Управления по работе с обращениями граждан в комитет поступило 380 обращений (без учета извещений о намерении продать земельный участок сельскохозяйственного назначения и заявлений о компенсации затрат, связанных с  оформлением прав на земельные участки), в том числе:</text:p>
      <text:p text:style-name="P5"> 116 вопросов были направлены на Интернет-сайт АКО;</text:p>
      <text:p text:style-name="P6"> 59 вопросов были адресованы Президенту РФ.</text:p>
      <text:p text:style-name="P7">Непосредственно в комитет поступило 327 обращений граждан (без учета извещений о намерении продать земельный участок сельскохозяйственного назначения и заявлений о компенсации затрат, связанных с  оформлением прав на земельные участки).</text:p>
      <text:p text:style-name="P8">Из общего количества жалоб и обращений:</text:p>
      <text:p text:style-name="P9">25 обращений повторных,</text:p>
      <text:p text:style-name="P10">6 обращений направлено не по компетенции,</text:p>
      <text:p text:style-name="P11">14 коллективных обращений, остальные индивидуальные.</text:p>
      <text:p text:style-name="P12">По результатам рассмотрения разъяснения даны по 633 обращениям, что составляет 63% от общего количества обращений. Это говорит о том, что граждане обращаются за разъяснением волнующих их вопросов, таких как:</text:p>
      <text:p text:style-name="P13">об оказании содействия в поиске и оформлении земельных участков – 24 %;</text:p>
      <text:p text:style-name="P14">об оказании правовой помощи - 21%;</text:p>
      <text:p text:style-name="P15">о несогласии с отказом в предоставлении земельных участков - 12%;</text:p>
      <text:p text:style-name="P16">о льготах при предоставлении земельных участков - 21%.</text:p>
      <text:p text:style-name="P17">жалобы на действия органов местного самоуправления - 6%;</text:p>
      <text:p text:style-name="P18">по другим вопросам - 16%.</text:p>
      <text:p text:style-name="P19">Анализ обращений, поступивших в комитет за первое полугодие 2015 года показывает, что наибольшее число писем касается земельных отношений.</text:p>
      <text:p text:style-name="P20">По форме обращения заявители по-прежнему часто обращаются в электронном виде. За первое полугодие 2015 года на официальный сайт комитета поступило 275 вопросов, что составило 27% от всего количества поступивших обращений.</text:p>
      <text:soft-page-break/>
      <text:p text:style-name="P21">На особом контроля стоят обращения граждан, касающиеся предоставления земельных участков многодетным семьям. При рассмотрении поступивших заявок комитетом предпринимаются особые меры по разрешению спорных моментов с целью максимального увеличения числа положительных решений по предоставлению земельных участков данной категории заявителей.</text:p>
      <text:p text:style-name="P22">В комитет поступают обращения от многодетных семей о предоставлении компенсации затрат, связанных с оформлением прав на земельные участки для индивидуального жилищного строительства. За первое полугодие 2015 года компенсацию получили 73 заявителя. Общая сумма выплаченной компенсации составила 579 270,83 рублей.</text:p>
      <text:p text:style-name="P23">Организация работы с обращениями граждан и качество рассмотрения обращений граждан является одним из критериев оценки качества работы органов исполнительной власти. Учитывая, что за каждым обращением стоит судьба конкретного человека, комитет не допускает формального подхода к его рассмотрению.</text:p>
      <text:p text:style-name="P24">Работа с обращениями граждан осуществляется комитетом в соответствии с распоряжением Коллегии Администрации Кемеровской области от 20.07.2006 № 817-р «О мерах по реализации требований Федерального закона 02.05.2006 № 59-ФЗ «О порядке рассмотрения обращений граждан РФ», другими нормативно-правовыми актами РФ и Кемеровской области, регламентами комитета, а также внутренними приказами и инструкциями.</text:p>
      <text:p text:style-name="P25">Обращения граждан, поступающие в комитет, подлежат обязательной регистрации. Все поступающие обращения граждан рассматриваются на предмет содержащихся в них вопросов, которые регистрируются в соответствии с типовым общероссийским тематическим классификатором, систематизируются по кратности поступления, предмету ведения и т.п.</text:p>
      <text:p text:style-name="P26">Постоянный контроль за исполнением поручений по обращениям, чёткое соблюдение должностными лицами установленного порядка проведения всех мероприятий, ежемесячный анализ итогов работы по обращениям, изучение причин и условий, порождающих жалобы и повторные обращения граждан, позволяют добиться системности в организации работы, предотвращать случаи нарушения законодательства при рассмотрении обращений граждан.</text:p>
      <text:p text:style-name="P27">Во исполнение Распоряжения Коллегии Администрации Кемеровской области от 22.02.2013 № 171-р «О повышении эффективности работы с обращениями граждан в исполнительных органах государственной власти Кемеровской области и органах местного самоуправления» приказом комитета от 03.07.2013 № 128 «О повышении эффективности работы с обращениями граждан»  утвержден План мероприятий по повышению эффективности работы с обращениями граждан,  назначены ответственные за своевременное исполнение пунктов Плана. В соответствии с пунктами Плана проведены следующие мероприятия:</text:p>
      <text:p text:style-name="P28"> проведен анализ нормативных правовых актов, касающихся обеспечения прав граждан, на предмет соответствия  действующему законодательству;</text:p>
      <text:p text:style-name="P29">приняты меры по повышению уровня обеспечения прав граждан на обращения в комитет;</text:p>
      <text:soft-page-break/>
      <text:p text:style-name="P30">продолжена практика по развитию деятельности  бесплатных юридических консультаций;</text:p>
      <text:p text:style-name="P31">продолжена деятельность по информированию населения о работе с обращениями граждан, в том числе на официальном сайте комитета;</text:p>
      <text:p text:style-name="P32">проводится всесторонний анализ обращений, в том числе на предмет содержания информации о проблемах жизнедеятельности населения и выражения общественного мнения, которые могут учитываться при планировании работы комитета и принятии управленческих решений.</text:p>
      <text:p text:style-name="P33">Важной частью работы с населением является проведение личных приемов граждан.</text:p>
      <text:p text:style-name="P34">Личный прием граждан руководителем комитета осуществляется 2 раза в месяц. В ходе приема, в целях оперативного решения рассматриваемых вопросов, принимают участие руководители структурных подразделений.</text:p>
      <text:p text:style-name="P35">За указанный период председателем комитета принято 28 человек. Специалисты комитета ведут активный прямой диалог с населением. Помимо личных приемов проводятся ежедневные телефонные консультации по наиболее актуальным вопросам.</text:p>
      <text:p text:style-name="P36">На Интернет-сайте комитета в разделе «вопрос-ответ» любой гражданин может задать вопрос и получить ответ в течение 5-ти дней, если вопрос не требует дополнительной проработки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E" style:display-name="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едотов Максим Андреевич</meta:initial-creator>
    <dc:creator>Федотов Максим Андреевич</dc:creator>
    <meta:creation-date>2023-08-11T04:42:00Z</meta:creation-date>
    <dc:date>2023-08-11T04:42:00Z</dc:date>
    <meta:template xlink:href="Normal.dotm" xlink:type="simple"/>
    <meta:editing-cycles>2</meta:editing-cycles>
    <meta:editing-duration>PT0S</meta:editing-duration>
    <meta:document-statistic meta:page-count="3" meta:paragraph-count="11" meta:word-count="893" meta:character-count="5977" meta:row-count="42" meta:non-whitespace-character-count="5095"/>
  </office:meta>
</office:document-meta>
</file>